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4" style:parent-style-name="本文縮排" style:family="paragraph">
      <style:paragraph-properties fo:text-align="justify"/>
    </style:style>
    <style:style style:name="P15" style:parent-style-name="本文縮排" style:family="paragraph">
      <style:paragraph-properties fo:text-align="justify" fo:margin-left="0.3902in" fo:text-indent="0in">
        <style:tab-stops/>
      </style:paragraph-properties>
    </style:style>
    <style:style style:name="P16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P18" style:parent-style-name="內文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olumn26" style:family="table-column">
      <style:table-column-properties style:column-width="0.5729in"/>
    </style:style>
    <style:style style:name="TableColumn27" style:family="table-column">
      <style:table-column-properties style:column-width="1.3895in"/>
    </style:style>
    <style:style style:name="TableColumn28" style:family="table-column">
      <style:table-column-properties style:column-width="0.5041in"/>
    </style:style>
    <style:style style:name="TableColumn29" style:family="table-column">
      <style:table-column-properties style:column-width="1.3861in"/>
    </style:style>
    <style:style style:name="TableColumn30" style:family="table-column">
      <style:table-column-properties style:column-width="0.8979in"/>
    </style:style>
    <style:style style:name="TableColumn31" style:family="table-column">
      <style:table-column-properties style:column-width="1.943in"/>
    </style:style>
    <style:style style:name="Table25" style:family="table">
      <style:table-properties style:width="6.6937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indent="0.1666in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olumn73" style:family="table-column">
      <style:table-column-properties style:column-width="0.8409in"/>
    </style:style>
    <style:style style:name="TableColumn74" style:family="table-column">
      <style:table-column-properties style:column-width="2.4097in"/>
    </style:style>
    <style:style style:name="TableColumn75" style:family="table-column">
      <style:table-column-properties style:column-width="1.625in"/>
    </style:style>
    <style:style style:name="TableColumn76" style:family="table-column">
      <style:table-column-properties style:column-width="0.5in"/>
    </style:style>
    <style:style style:name="TableColumn77" style:family="table-column">
      <style:table-column-properties style:column-width="0.659in"/>
    </style:style>
    <style:style style:name="TableColumn78" style:family="table-column">
      <style:table-column-properties style:column-width="0.659in"/>
    </style:style>
    <style:style style:name="Table72" style:family="table">
      <style:table-properties style:width="6.6937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50%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50%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50%"/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50%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50%"/>
      <style:text-properties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50%"/>
      <style:text-properties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50%"/>
      <style:text-properties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50%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50%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50%"/>
      <style:text-properties style:font-name-asian="標楷體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50%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50%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50%"/>
      <style:text-properties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50%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50%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50%"/>
      <style:text-properties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50%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50%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50%"/>
      <style:text-properties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50%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50%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50%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50%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50%"/>
      <style:text-properties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50%"/>
      <style:text-properties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150%"/>
      <style:text-properties style:font-name-asian="標楷體"/>
    </style:style>
    <style:style style:name="P160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olumn162" style:family="table-column">
      <style:table-column-properties style:column-width="6.6937in"/>
    </style:style>
    <style:style style:name="Table161" style:family="table">
      <style:table-properties style:width="6.6937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Row175" style:family="table-row">
      <style:table-row-properties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82" style:parent-style-name="內文" style:family="paragraph">
      <style:paragraph-properties style:snap-to-layout-grid="false" fo:margin-top="0.125in" fo:margin-bottom="0.125in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family="graphic" style:name="a1" style:parent-style-name="Graphics">
      <style:graphic-properties fo:wrap-option="wrap" fo:border="0.02083in solid #000000" fo:padding-top="0.05in" fo:padding-bottom="0.05in" fo:padding-left="0.05906in" fo:padding-right="0.05906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花蓮縣環境影響評估審查委員會專家學者委員遴選要點</text:p>
      <text:p text:style-name="P3">一、花蓮縣政府（以下簡稱本府）為遴選具有環境影響評估（以下簡稱環評）相關學術專長及實務經驗之專家學者，擔任花蓮縣環境影響評估審查委員會（以下簡稱環評委員會）之專家學者委員（以下簡稱專家委員），特訂定本要點。</text:p>
      <text:p text:style-name="P4">二、專家委員須具備之環評相關學術專長及實務經驗，依下列各款規定認定之：</text:p>
      <text:p text:style-name="P5">　　（一）從事環評相關項目之技師，滿五年以上者。</text:p>
      <text:p text:style-name="P6">　　（二）大專院校教授、副教授或助理教授。</text:p>
      <text:p text:style-name="P7">　　（三）薦任級以上公務員且從事環評相關職務，滿三年以上者。</text:p>
      <text:p text:style-name="P8">　　（四）曾任環保公益團體負責人，滿三年以上者。</text:p>
      <text:p text:style-name="P9">　　（五）曾任各機關環評專家委員，滿二年以上者。</text:p>
      <text:p text:style-name="P10">　　（六）曾任學術研究機構環評相關項目之研究員。</text:p>
      <text:p text:style-name="P11">　　（七）其他具有特殊專長，經專案認定者。</text:p>
      <text:p text:style-name="P12">三、專家委員之專長，應含自然、生活、社會環境領域，並依各領域均衡聘任委員。</text:p>
      <text:p text:style-name="P13">四、專家委員之遴選作業以不定期隨時公開接受公會、行政機關、大專校院、學術研究機關、環保公益團體之推薦方式辦理，推薦表如附件。</text:p>
      <text:p text:style-name="P14">五、推薦遴選之幕僚作業由環評委員會之秘書單位辦理，並將受理之推薦名單送請主任委員聘任之。</text:p>
      <text:p text:style-name="P15">專家委員於任期內辭職或出缺者，由主任委員自前項推薦名單內遴選遞補之。繼任之專家委員，其任期以出缺委員之任期為限。</text:p>
      <text:p text:style-name="P16">六、本要點自發布日實施。</text:p>
      <text:p text:style-name="P17"/>
      <text:soft-page-break/>
      <text:p text:style-name="P18"><text:span text:style-name="T19"><draw:frame draw:z-index="251657728" draw:id="id0" draw:style-name="a1" draw:name="Text Box 2" text:anchor-type="paragraph" svg:x="-0.5in" svg:y="-0.125in" svg:width="0.5in" svg:height="0.875in" style:rel-width="scale" style:rel-height="scale"><draw:text-box><text:p text:style-name="P20">附　件</text:p></draw:text-box><svg:title/><svg:desc/></draw:frame></text:span><text:span text:style-name="T21">花蓮縣政府環境影響評估審查委員會</text:span></text:p>
      <text:p text:style-name="P22"><text:span text:style-name="T23">專家學者委員推薦表</text:span></text:p>
      <text:p text:style-name="本文">茲依據花蓮縣環境影響評估審查委員會專家學者委員遴選要點規定，推薦下表所列專家學者委員建議人選，並已徵得當事人同意提供以下資料：</text:p>
      <text:p text:style-name="P24">一、基本資料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　　□女</text:p>
          </table:table-cell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>
            <text:p text:style-name="P49">(O)：</text:p>
          </table:table-cell>
          <table:table-cell table:style-name="TableCell50">
            <text:p text:style-name="P51">傳真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話</text:p>
          </table:table-cell>
          <table:table-cell table:style-name="TableCell61">
            <text:p text:style-name="P62">(H)：</text:p>
          </table:table-cell>
          <table:table-cell table:style-name="TableCell63">
            <text:p text:style-name="P64">手機</text:p>
          </table:table-cell>
          <table:table-cell table:style-name="TableCell65">
            <text:p text:style-name="P66"/>
          </table:table-cell>
          <table:table-cell table:style-name="TableCell67">
            <text:p text:style-name="P68">住址</text:p>
          </table:table-cell>
          <table:table-cell table:style-name="TableCell69">
            <text:p text:style-name="P70"/>
          </table:table-cell>
        </table:table-row>
      </table:table>
      <text:p text:style-name="P71">二、學經歷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最高學歷</text:p>
          </table:table-cell>
          <table:table-cell table:style-name="TableCell82">
            <text:p text:style-name="P83">學校：</text:p>
          </table:table-cell>
          <table:table-cell table:style-name="TableCell84" table:number-columns-spanned="2">
            <text:p text:style-name="P85">科系：</text:p>
          </table:table-cell>
          <table:covered-table-cell/>
          <table:table-cell table:style-name="TableCell86" table:number-columns-spanned="2">
            <text:p text:style-name="P87">學位：</text:p>
          </table:table-cell>
          <table:covered-table-cell/>
        </table:table-row>
        <table:table-row table:style-name="TableRow88">
          <table:table-cell table:style-name="TableCell89">
            <text:p text:style-name="P90">專　　長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與環評專長相關（實務／教學／研究）經驗</text:p>
          </table:table-cell>
          <table:covered-table-cell/>
          <table:table-cell table:style-name="TableCell102" table:number-columns-spanned="2">
            <text:p text:style-name="P103">起訖年月</text:p>
          </table:table-cell>
          <table:covered-table-cell/>
          <table:table-cell table:style-name="TableCell104">
            <text:p text:style-name="P105">年　資（年）</text:p>
          </table:table-cell>
        </table:table-row>
        <table:table-row table:style-name="TableRow106">
          <table:table-cell table:style-name="TableCell107">
            <text:p text:style-name="P108">經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歷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現職（含單位及職稱）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>三、推薦事由（請就專業性、代表性、公正性等加以敍述）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</table:table>
      <text:p text:style-name="P181">推薦單位（推薦人）簽章：</text:p>
      <text:p text:style-name="P182"><text:span text:style-name="T183">被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margin-top="0.125in" fo:margin-bottom="0.125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一, 十, 一百(繁)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6229in" svg:y="0.0319in" draw:z-index="0"><draw:text-box fo:min-height="0in" fo:min-width="0in"><text:p text:style-name="頁尾"><text:span text:style-name="頁碼"><text:page-number text:fixed="false">二</text:page-number></text:span></text:p></draw:text-box></draw:frame>　　　　　　　　　　　　　　　　　　　第　　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環境影響評估審查委員會專家學者委員遴選要點</dc:title>
    <meta:initial-creator>cjchao</meta:initial-creator>
    <dc:creator>USER</dc:creator>
    <meta:creation-date>2020-02-19T07:27:00Z</meta:creation-date>
    <dc:date>2020-02-19T07:27:00Z</dc:date>
    <meta:print-date>2020-02-19T07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